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top" fo:wrap-option="wrap" fo:background-color="#92D050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#92D050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92D050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9D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9D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66888888888889cm"/>
    </style:style>
    <style:style style:name="co2" style:family="table-column">
      <style:table-column-properties fo:break-before="auto" style:column-width="4.37444444444444cm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6.42055555555556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6.64986111111111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5.78555555555556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2.1179166666667cm" style:use-optimal-column-width="true"/>
    </style:style>
    <style:style style:name="co13" style:family="table-column">
      <style:table-column-properties fo:break-before="auto" style:column-width="9.73666666666667cm" style:use-optimal-column-width="true"/>
    </style:style>
    <style:style style:name="co14" style:family="table-column">
      <style:table-column-properties fo:break-before="auto" style:column-width="2.82222222222222cm" style:use-optimal-column-width="true"/>
    </style:style>
    <style:style style:name="co15" style:family="table-column">
      <style:table-column-properties fo:break-before="auto" style:column-width="3.45722222222222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7.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-is-between(39173,44652)">
          <table:help-message table:display="true"/>
          <table:error-message table:display="true"/>
        </table:content-validation>
        <table:content-validation table:name="val2" table:condition="of:cell-content-is-in-list([Select_from_Lists.$D$2:.$D$3])" table:base-cell-address="Register_Upload.C5">
          <table:help-message table:display="true"/>
          <table:error-message table:display="true" table:message-type="warning"/>
        </table:content-validation>
        <table:content-validation table:name="val3" table:condition="of:cell-content-is-in-list([Select_from_Lists.$B$2:.$B$21])" table:base-cell-address="Register_Upload.H5">
          <table:help-message table:display="true"/>
          <table:error-message table:display="true"/>
        </table:content-validation>
        <table:content-validation table:name="val4" table:condition="of:cell-content-is-in-list([Select_from_Lists.$C$2:.$C$5])" table:base-cell-address="Register_Upload.I5">
          <table:help-message table:display="true"/>
          <table:error-message table:display="true"/>
        </table:content-validation>
        <table:content-validation table:name="val5" table:condition="of:cell-content-is-in-list([Select_from_Lists.$D$2:.$D$3])" table:base-cell-address="Register_Upload.E5">
          <table:help-message table:display="true"/>
          <table:error-message table:display="true"/>
        </table:content-validation>
        <table:content-validation table:name="val6" table:condition="of:cell-content-is-in-list([Select_from_Lists.$A$2:.$A$446])" table:base-cell-address="Register_Upload.D5">
          <table:help-message table:display="true"/>
          <table:error-message table:display="true"/>
        </table:content-validation>
      </table:content-validations>
      <table:table table:name="Register_Uplo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8" table:default-cell-style-name="ce1"/>
        <table:table-column table:style-name="co11" table:default-cell-style-name="ce3"/>
        <table:table-column table:style-name="co11" table:number-columns-repeated="16364" table:default-cell-style-name="ce1"/>
        <table:table-row table:style-name="ro1">
          <table:table-cell office:value-type="string" table:number-columns-spanned="3" table:number-rows-spanned="1" table:style-name="ce10">
            <text:p>Fit for All Registers for HAF</text:p>
          </table:table-cell>
          <table:covered-table-cell table:number-columns-repeated="2"/>
          <table:table-cell office:value-type="string" table:style-name="ce9">
            <text:p>Easter 2025</text:p>
          </table:table-cell>
          <table:table-cell office:value-type="string" table:number-columns-spanned="4" table:number-rows-spanned="1" table:style-name="ce12">
            <text:p>Please note: your register should be completed in the format used in this spreadsheet.<text:s text:c="2"/></text:p>
          </table:table-cell>
          <table:covered-table-cell table:number-columns-repeated="3"/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2">
          <table:table-cell table:number-columns-repeated="4" table:style-name="ce1"/>
          <table:table-cell office:value-type="string" table:number-columns-spanned="4" table:number-rows-spanned="1" table:style-name="ce13">
            <text:p>If you edit the 'Select from Lists' tab; delete or change cell formats, then the register might be rejected and returned for you to amend.</text:p>
          </table:table-cell>
          <table:covered-table-cell table:number-columns-repeated="3"/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number-columns-repeated="12" table:style-name="ce1"/>
          <table:table-cell office:value-type="string" table:number-columns-spanned="8" table:number-rows-spanned="1" table:style-name="ce14">
            <text:p>Please show the sessions attended by entering a '1' in the columns below</text:p>
          </table:table-cell>
          <table:covered-table-cell table:number-columns-repeated="7"/>
          <table:table-cell table:number-columns-repeated="16364"/>
        </table:table-row>
        <table:table-row table:style-name="ro4">
          <table:table-cell office:value-type="string" table:style-name="ce5">
            <office:annotation draw:style-name="a0" svg:x="1.54166666666667in" svg:y="0.791666666666667in" svg:width="1.4375in" svg:height="0.854166666666667in">
              <dc:creator>Paul Slatter</dc:creator>
              <text:p><text:span text:style-name="T2">CQ:</text:span><text:span text:style-name="T1"><text:s/>you can anonymise this if you need to by using an initial</text:span></text:p>
              <text:p/>
            </office:annotation>
            <text:p>First Name</text:p>
            <text:p>Free text</text:p>
          </table:table-cell>
          <table:table-cell office:value-type="string" table:style-name="ce5">
            <office:annotation draw:style-name="a1" svg:x="3.26388888888889in" svg:y="0.791666666666667in" svg:width="1.4375in" svg:height="0.854166666666667in">
              <dc:creator>Paul Slatter</dc:creator>
              <text:p><text:span text:style-name="T2">CQ:<text:s/></text:span><text:span text:style-name="T1">you can anonymise this if you need to by using an initial</text:span></text:p>
              <text:p/>
            </office:annotation>
            <text:p>Last Name</text:p>
            <text:p>Free Text</text:p>
          </table:table-cell>
          <table:table-cell office:value-type="string" table:style-name="ce5">
            <office:annotation draw:style-name="a2" svg:x="4.19444444444444in" svg:y="0.791666666666667in" svg:width="1.4375in" svg:height="0.854166666666667in">
              <dc:creator>Paul Slatter</dc:creator>
              <text:p><text:span text:style-name="T2">CQ:<text:s/></text:span><text:span text:style-name="T1">is the young person eligible for Free School Meals?</text:span></text:p>
              <text:p/>
            </office:annotation>
            <text:p>FSM</text:p>
            <text:p>Select Yes/No</text:p>
          </table:table-cell>
          <table:table-cell office:value-type="string" table:style-name="ce5">
            <office:annotation draw:style-name="a3" svg:x="6.72222222222222in" svg:y="0.791666666666667in" svg:width="1.44444444444444in" svg:height="0.854166666666667in">
              <dc:creator>Paul Slatter</dc:creator>
              <text:p><text:span text:style-name="T2">CQ:<text:s/></text:span><text:span text:style-name="T1">select 'Home Educated', 'Outside of Birmingham' or a school from the list</text:span><text:span text:style-name="T2"/></text:p>
              <text:p><text:span text:style-name="T1"/></text:p>
              <text:p/>
            </office:annotation>
            <text:p>School</text:p>
            <text:p><text:span text:style-name="T4">Select from dropdown list</text:span></text:p>
          </table:table-cell>
          <table:table-cell office:value-type="string" table:style-name="ce5">
            <office:annotation draw:style-name="a4" svg:x="7.64583333333333in" svg:y="0.791666666666667in" svg:width="1.44444444444444in" svg:height="0.854166666666667in">
              <dc:creator>Paul Slatter</dc:creator>
              <text:p><text:span text:style-name="T2">CQ:<text:s/></text:span><text:span text:style-name="T1">there is a list of 'vulnerability factors' at https://fitforall.website/vulnerable/</text:span></text:p>
              <text:p/>
            </office:annotation>
            <text:p>Vulnerable</text:p>
            <text:p>Select Yes/No</text:p>
          </table:table-cell>
          <table:table-cell office:value-type="string" table:style-name="ce5">
            <office:annotation draw:style-name="a5" svg:x="8.73611111111111in" svg:y="0.791666666666667in" svg:width="1.4375in" svg:height="0.854166666666667in">
              <dc:creator>Paul Slatter</dc:creator>
              <text:p><text:span text:style-name="T2">CQ:<text:s/></text:span><text:span text:style-name="T1">there is a list of SEND factors at https://fitforall.website/send/</text:span></text:p>
              <text:p/>
            </office:annotation>
            <text:p>SEND</text:p>
            <text:p>Select Yes/No</text:p>
          </table:table-cell>
          <table:table-cell office:value-type="string" table:style-name="ce5">
            <text:p>Home Postcode</text:p>
            <text:p>Free Text</text:p>
          </table:table-cell>
          <table:table-cell office:value-type="string" table:style-name="ce5">
            <office:annotation draw:style-name="a6" svg:x="12.4375in" svg:y="0.791666666666667in" svg:width="1.4375in" svg:height="0.854166666666667in">
              <dc:creator>Paul Slatter</dc:creator>
              <text:p><text:span text:style-name="T2">CQ:<text:s/></text:span><text:span text:style-name="T1">the alternatives in the dropdown list are a set used by BCC. Do not amend or add to them.</text:span></text:p>
              <text:p/>
            </office:annotation>
            <text:p>Ethnicity</text:p>
            <text:p><text:span text:style-name="T4">Select from dropdown list</text:span></text:p>
          </table:table-cell>
          <table:table-cell office:value-type="string" table:style-name="ce5">
            <text:p>Gender</text:p>
            <text:p><text:span text:style-name="T4">Select from dropdown list</text:span></text:p>
          </table:table-cell>
          <table:table-cell office:value-type="string" table:style-name="ce5">
            <office:annotation draw:style-name="a7" svg:x="16.0347222222222in" svg:y="0.791666666666667in" svg:width="1.4375in" svg:height="0.854166666666667in">
              <dc:creator>Paul Slatter</dc:creator>
              <text:p><text:span text:style-name="T2">CQ:<text:s/></text:span><text:span text:style-name="T1">please enter a date between 01/04/2007 and 01/04/2022 using day/month/year format</text:span></text:p>
              <text:p/>
            </office:annotation>
            <text:p>DOB</text:p>
            <text:p><text:span text:style-name="T4">DD/MM/YYYY</text:span><text:s text:c="7"/></text:p>
          </table:table-cell>
          <table:table-cell office:value-type="string" table:style-name="ce5">
            <office:annotation draw:style-name="a8" svg:x="18.3125in" svg:y="0.791666666666667in" svg:width="1.4375in" svg:height="0.854166666666667in">
              <dc:creator>Paul Slatter</dc:creator>
              <text:p><text:span text:style-name="T2">CQ:<text:s/></text:span><text:span text:style-name="T1">Pupils get this from their school, but not everyone who is FSM entitled has one</text:span></text:p>
              <text:p/>
            </office:annotation>
            <text:p>FSM/Bring it on Brum Code given to them by their School</text:p>
          </table:table-cell>
          <table:table-cell table:style-name="ce6"/>
          <table:table-cell office:value-type="string" table:style-name="ce6">
            <text:p>session 1</text:p>
          </table:table-cell>
          <table:table-cell office:value-type="string" table:style-name="ce6">
            <text:p>session 2</text:p>
          </table:table-cell>
          <table:table-cell office:value-type="string" table:style-name="ce6">
            <text:p>session 3</text:p>
          </table:table-cell>
          <table:table-cell office:value-type="string" table:style-name="ce6">
            <text:p>session 4</text:p>
          </table:table-cell>
          <table:table-cell office:value-type="string" table:style-name="ce6">
            <text:p>session 5</text:p>
          </table:table-cell>
          <table:table-cell office:value-type="string" table:style-name="ce6">
            <text:p>session 6</text:p>
          </table:table-cell>
          <table:table-cell office:value-type="string" table:style-name="ce6">
            <text:p>session 7</text:p>
          </table:table-cell>
          <table:table-cell office:value-type="string" table:style-name="ce6">
            <text:p>session 8</text:p>
          </table:table-cell>
          <table:table-cell table:number-columns-repeated="16364" table:style-name="ce7"/>
        </table:table-row>
        <table:table-row table:number-rows-repeated="12" table:style-name="ro3">
          <table:table-cell table:number-columns-repeated="2" table:style-name="ce1"/>
          <table:table-cell table:content-validation-name="val2" table:style-name="ce1"/>
          <table:table-cell table:content-validation-name="val6" table:style-name="ce1"/>
          <table:table-cell table:content-validation-name="val5" table:style-name="ce1"/>
          <table:table-cell table:content-validation-name="val5" table:style-name="ce1"/>
          <table:table-cell table:style-name="ce1"/>
          <table:table-cell table:content-validation-name="val3" table:style-name="ce1"/>
          <table:table-cell table:content-validation-name="val4" table:style-name="ce1"/>
          <table:table-cell table:content-validation-name="val1" table:style-name="ce8"/>
          <table:table-cell table:number-columns-repeated="9" table:style-name="ce1"/>
          <table:table-cell table:style-name="ce3"/>
          <table:table-cell table:number-columns-repeated="16364"/>
        </table:table-row>
        <table:table-row table:number-rows-repeated="477" table:style-name="ro3">
          <table:table-cell table:number-columns-repeated="2"/>
          <table:table-cell table:content-validation-name="val2" table:style-name="ce1"/>
          <table:table-cell table:content-validation-name="val6" table:style-name="ce1"/>
          <table:table-cell table:content-validation-name="val5" table:style-name="ce1"/>
          <table:table-cell table:content-validation-name="val5" table:style-name="ce1"/>
          <table:table-cell/>
          <table:table-cell table:content-validation-name="val3" table:style-name="ce1"/>
          <table:table-cell table:content-validation-name="val4" table:style-name="ce1"/>
          <table:table-cell table:content-validation-name="val1" table:style-name="ce8"/>
          <table:table-cell table:number-columns-repeated="16374"/>
        </table:table-row>
        <table:table-row table:style-name="ro3">
          <table:table-cell table:number-columns-repeated="3"/>
          <table:table-cell table:content-validation-name="val6" table:style-name="ce1"/>
          <table:table-cell table:content-validation-name="val5" table:style-name="ce1"/>
          <table:table-cell table:content-validation-name="val5" table:style-name="ce1"/>
          <table:table-cell table:number-columns-repeated="3"/>
          <table:table-cell table:content-validation-name="val1" table:style-name="ce8"/>
          <table:table-cell table:number-columns-repeated="16374"/>
        </table:table-row>
        <table:table-row table:number-rows-repeated="100" table:style-name="ro3">
          <table:table-cell table:number-columns-repeated="3"/>
          <table:table-cell table:content-validation-name="val6" table:style-name="ce1"/>
          <table:table-cell table:number-columns-repeated="5"/>
          <table:table-cell table:content-validation-name="val1" table:style-name="ce8"/>
          <table:table-cell table:number-columns-repeated="16374"/>
        </table:table-row>
        <table:table-row table:number-rows-repeated="34" table:style-name="ro3">
          <table:table-cell table:number-columns-repeated="9"/>
          <table:table-cell table:content-validation-name="val1" table:style-name="ce8"/>
          <table:table-cell table:number-columns-repeated="16374"/>
        </table:table-row>
        <table:table-row table:number-rows-repeated="51" table:style-name="ro3">
          <table:table-cell table:number-columns-repeated="9"/>
          <table:table-cell table:content-validation-name="val1" table:style-name="ce4"/>
          <table:table-cell table:number-columns-repeated="16374"/>
        </table:table-row>
        <table:table-row table:number-rows-repeated="16" table:style-name="ro3">
          <table:table-cell table:number-columns-repeated="9"/>
          <table:table-cell table:style-name="ce4"/>
          <table:table-cell table:number-columns-repeated="16374"/>
        </table:table-row>
        <table:table-row table:number-rows-repeated="1047881" table:style-name="ro3">
          <table:table-cell table:number-columns-repeated="16384"/>
        </table:table-row>
      </table:table>
      <table:table table:name="Select_from_Lists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1" table:number-columns-repeated="16379" table:default-cell-style-name="ce1"/>
        <table:table-row table:style-name="ro3">
          <table:table-cell office:value-type="string" table:style-name="ce3">
            <text:p>School</text:p>
          </table:table-cell>
          <table:table-cell office:value-type="string" table:style-name="ce3">
            <text:p>Ethnicity</text:p>
          </table:table-cell>
          <table:table-cell office:value-type="string" table:style-name="ce3">
            <text:p>Gender</text:p>
          </table:table-cell>
          <table:table-cell office:value-type="string" table:style-name="ce3">
            <text:p>Yes/No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utside of Birmingham</text:p>
          </table:table-cell>
          <table:table-cell office:value-type="string" table:style-name="ce1">
            <text:p>Prefer not to say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Yes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Home Educated</text:p>
          </table:table-cell>
          <table:table-cell office:value-type="string" table:style-name="ce1">
            <text:p>Asian/Asian British - Indian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N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Abbey Catholic Primary School</text:p>
          </table:table-cell>
          <table:table-cell office:value-type="string" table:style-name="ce1">
            <text:p>Asian/Asian British - Pakistani</text:p>
          </table:table-cell>
          <table:table-cell office:value-type="string" table:style-name="ce2">
            <text:p>Other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Acocks Green Primary School</text:p>
          </table:table-cell>
          <table:table-cell office:value-type="string" table:style-name="ce1">
            <text:p>Asian/Asian British - Chinese</text:p>
          </table:table-cell>
          <table:table-cell office:value-type="string" table:style-name="ce2">
            <text:p>Prefer not to say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Adderley Nursery School</text:p>
          </table:table-cell>
          <table:table-cell office:value-type="string" table:style-name="ce1">
            <text:p>Asian/Asian British - Bangladeshi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Adderley Primary School</text:p>
          </table:table-cell>
          <table:table-cell office:value-type="string" table:style-name="ce1">
            <text:p>Asian/Asian British - Othe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Al-Furqan Primary School</text:p>
          </table:table-cell>
          <table:table-cell office:value-type="string" table:style-name="ce1">
            <text:p>Black/African/Caribbean/Black British - Africa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Albert Bradbeer Primary Academy</text:p>
          </table:table-cell>
          <table:table-cell office:value-type="string" table:style-name="ce1">
            <text:p>Black/African/Caribbean/Black British - Caribbea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Allens Croft Nursery School</text:p>
          </table:table-cell>
          <table:table-cell office:value-type="string" table:style-name="ce1">
            <text:p>Black/African/Caribbean/Black British - Othe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Allens Croft Primary School</text:p>
          </table:table-cell>
          <table:table-cell office:value-type="string" table:style-name="ce1">
            <text:p>Mixed/multiple ethnic groups - White and Asia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Alston Primary School</text:p>
          </table:table-cell>
          <table:table-cell office:value-type="string" table:style-name="ce1">
            <text:p>Mixed/multiple ethnic groups - White and Black Africa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Anderton Park Primary School</text:p>
          </table:table-cell>
          <table:table-cell office:value-type="string" table:style-name="ce1">
            <text:p>Mixed/multiple ethnic groups - White and Black Caribbea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Anglesey Primary School</text:p>
          </table:table-cell>
          <table:table-cell office:value-type="string" table:style-name="ce1">
            <text:p>Mixed/multiple ethnic groups - Othe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Archbishop Ilsley Catholic School</text:p>
          </table:table-cell>
          <table:table-cell office:value-type="string" table:style-name="ce1">
            <text:p>White - Welsh/English/Scottish/Northern Irish/British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Arden Primary School</text:p>
          </table:table-cell>
          <table:table-cell office:value-type="string" table:style-name="ce1">
            <text:p>White - Irish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Arena Academy</text:p>
          </table:table-cell>
          <table:table-cell office:value-type="string" table:style-name="ce1">
            <text:p>White - Gypsy, Roma or Irish Traveller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rk Boulton Academy</text:p>
          </table:table-cell>
          <table:table-cell office:value-type="string" table:style-name="ce1">
            <text:p>White - Eastern Europea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rk Kings Academy</text:p>
          </table:table-cell>
          <table:table-cell office:value-type="string" table:style-name="ce1">
            <text:p>White - Other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rk St Alban's Academy</text:p>
          </table:table-cell>
          <table:table-cell office:value-type="string" table:style-name="ce1">
            <text:p>Other ethnic group - Arab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rk Tindal Primary Academy</text:p>
          </table:table-cell>
          <table:table-cell office:value-type="string" table:style-name="ce2">
            <text:p>Any other ethnic group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rk Victoria Academ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ston Manor Academ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ston Tower Community Primary Scho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ston University Engineering Academ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udley Primary Scho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arford Primary Scho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arr View Primary &amp; Nursery Academ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artley Green Scho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askerville Scho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eaufort Scho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eeches Infant Scho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eeches Junior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ellfield Infant School (NC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ellfield Junior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ells Farm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enson Communit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illesley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irches Green Infant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irches Green Junior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irchfield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irmingham Ormiston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ishop Challoner Catholic Colleg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ishop Vesey's Grammar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ishop Walsh Catholic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lakesley Hall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loomsbury Nurse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oldmere Infant School and Nurser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oldmere Junior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ordesley Green East Nurse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ordesley Green Girls' School &amp; Sixth Form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ordesley Green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ordesley Village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ournville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ournville Village Primar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raidwood School for the Deaf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rays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rearley Nurse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roadmeadow Infant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roadmeadow Junior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roadway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rookfields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rookvale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rownmead Primary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alshot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althorpe Teaching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anterbury Cross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ardinal Wiseman Catholic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astle Vale Nurse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edars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had Vale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handos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herry Oak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herry Orchard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hilcote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hilwell Croft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hivenor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hrist Church CofE Controlled Primary School and Nurser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hrist The King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ity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ity of Birmingham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ity Road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lifton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ockshut Hill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ofton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olebourne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olmers Farm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olmers School and Sixth Form Colleg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olmore Infant and Nurse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olmore Junior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onway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oppice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orpus Christi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otteridge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ottesbrooke Infant and Nurse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ourt Farm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romwell Junior and Infant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ame Elizabeth Cadbu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eykin Avenue Junior and Infant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orrington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ast Birmingham Network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bn Academy 2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den Boys' Leadership Academy, Birmingham Eas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den Boys'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den Girls' Leadership Academy, Birmingham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dith Cadbury Nurse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lms Farm Community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nglish Martyrs'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rdington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rdington Hall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airfax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airway Primary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eatherstone Nurse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eatherstone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irs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orestdale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ortis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our Dwellings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our Dwellings Primary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our Oaks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ox Hollies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arretts Green Nurse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eorge Dixon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eorge Dixon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ilbertstone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lenmead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oodway Nurse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ossey Lane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acelands Nurse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een Meadow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eenholm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eenwood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eet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endon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estone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ve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uardian Angels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unter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all Green Infant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all Green Junior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all Green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allmoor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amilton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amstead Hall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arborne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arborne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arper Bell Seventh-Day Adventist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awkesley Church Primary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awthorn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eartlands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eath Mount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eathfield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eathlands Primary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ighfield Junior and Infant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ighfield Nurse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ighters Heath Communit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ighters Heath Nurse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ill West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illcrest School and Sixth Form Centr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illstone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odge Hill Colleg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odge Hill Girls'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odge Hill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olland House Infant School and Nurser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olly Hill Methodist CofE Infant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ollyfield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ollywood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olte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oly Cross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oly Family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oly Souls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oly Trinity Catholic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oly Trinity CE Primary Academy (Handsworth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olyhead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unters Hill Colleg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Jakeman Nurse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James Brindle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James Watt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Jervoise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Jewellery Quarter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John Willmott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King David Junior and Infant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King Edward VI Aston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King Edward VI Balaam Wood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King Edward VI Camp Hill School for Boy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King Edward VI Camp Hill School for Gir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King Edward VI Five Ways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King Edward VI Handsworth Grammar School for Boy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King Edward VI Handsworth School for Gir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King Edward VI Handsworth Wood Girls'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King Edward VI Sheldon Heath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King Solomon International Business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King's Norton Boys'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Kings Heath Boy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Kings Heath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Kings Norton Girls'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Kings Norton Nurse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Kings Norton Primar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Kings Rise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Kingsland Primary School (NC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Kingsthorne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Kitwell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Ladypool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Lakey Lane Junior and Infant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Langle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Lea Forest Primary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Leigh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Lillian de Lissa Nurse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Lindsworth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Little Sutton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Longwill Primary School for Deaf Childre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Lordswood Boys'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Lordswood Girls' School and Sixth Form Centr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Lozells Junior and Infant School and Nurser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Lyndon Green Infant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Lyndon Green Junior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Maney Hill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Manor Park Primary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Mansfield Green E-ACT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Mapledene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Marlborough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Marsh Hill Nurse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Marsh Hill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Maryvale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Mayfield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Mere Green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Merritts Brook Primary E-ACT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Minworth Junior and Infant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Montgomery Primary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Moor Green Primary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Moor Hall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Moseley Church of England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Moseley School and Sixth Form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Nansen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Nechells Primary E-ACT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Nelson Mandela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Nelson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New Hall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New Oscott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Newtown Nurse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Ninestiles, an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Nishkam High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Nishkam Primary School Birmingham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Nonsuch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North Birmingham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Northfield Manor Primary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asis Academy Blakenhale Infan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asis Academy Blakenhale Junio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asis Academy Boult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asis Academy Foundr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asis Academy Hobmoo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asis Academy Short Heath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asis Academy Woodview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sborne Nurse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sborne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scott Manor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ur Lady and St Rose of Lima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ur Lady of Fatima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ur Lady of Lourdes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ur Lady's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aganel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aget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ark Hill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arkfield Communit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egasus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enns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ercy Shurmer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erry Beeches Nurse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lantsbrook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riestley Smith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rince Albert High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rince Albert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rincethorpe Infant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rincethorpe Junior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Queensbridge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Queensbu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Quinton Church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addlebarn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each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easide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edhill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ednal Hill Infant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ednal Hill Junior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egents Park Community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obin Hood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ockwood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ooke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ubery Nurse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acred Heart Catholic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aint Barnabas Church of England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altley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elly Oak Nurse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elly Oak Trust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elly Park Girls'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everne Junior Infant and Nurse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haw Hill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henley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henley Fields Nurse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kilts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lade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ladefield Infant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mall Heath Leadership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omerville Primary (NC)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pringfield House Community Special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pringfield Primary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S John &amp; Monica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S Mary and John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S Peter and Paul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Alban's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Ambrose Barlow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Anne's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Augustine's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Benedict's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Bernadette's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Bernard's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Brigid's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Catherine of Siena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Chad's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Clare's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Clement's Church of England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Columba's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Cuthbert's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Dunstan's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Edmund Campion Catholic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Edmund's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Edward's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Francis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Francis Church of England Aided Primary School and Nurser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George's Church of England Academy, Newtow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George's Church of England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Gerard's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James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James Church of England Primary School, Handsworth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John Fisher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John Wall Catholic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John's &amp; St Peter's CofE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John's CofE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Joseph's Catholic Primary School (B30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Joseph's Catholic Primary School (B7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Joseph's Catholic Primary School (B75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Jude's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Laurence Church Infant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Laurence Church Junior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Margaret Mary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Mark's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Martin de Porres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Mary's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Mary's Church of England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Marys C of E Primary and Nursery, Academy, Handsworth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Matthew's CofE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Michael's Church of England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Michael's CofE Primary Academy, Handsworth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Nicholas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Patrick's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Paul's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Paul's School for Gir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Peter's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Peters CofE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Saviour's C of E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Teresa's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Thomas Aquinas Catholic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Thomas Centre Nurse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Thomas CofE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Thomas More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Vincent's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 Wilfrid's Catholic Junior and Infant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anville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arbank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echford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irchley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ockland Green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ory Wood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ummerfield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undridge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utton Coldfield Grammar School for Gir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utton Park Primar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wanshurst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ame Valley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e Arthur Ter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e Bridge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e Dame Ellen Pinsent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e Deanery Church of England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e Edge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e Meadows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e Oaklands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e Oaks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e Olive School, Birmingham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e Olive School, Small Heath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e Oratory Roman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e Orchards Primary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e Oval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e Pines Special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e Rosary Catholic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e Shirestone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e University of Birmingham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ornton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ile Cross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imberley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itan Aston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itan St Georges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iverton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opcliffe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own Junior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urves Green Boys'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urves Green Girls'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urves Green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wickenham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Uffculme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Victoria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almley Infant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almley Junior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ard End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arren Farm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ashwood Heath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ashwood Heath Nurse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ater Mill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attville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averle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averley Studio Colleg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elford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elsh House Farm Community School and Special Needs Resources Bas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eoley Castle Nurse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est Heath Nurse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est Heath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estminster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heelers Lane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heelers Lane Technology Colleg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hitehouse Common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illiam Murdoch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ilson Stuart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oodcock Hill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oodgate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oodhouse Primary Acade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oodthorpe Junior and Infant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orld's End Infant and Nurse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orld's End Junior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ychall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ylde Green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yndcliffe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Yardley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Yardley Wood Community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Yardleys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Yarnfield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Yenton Primary Scho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Yew Tree Community Junior and Infant School (NC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Yorkmead Junior and Infant School</text:p>
          </table:table-cell>
          <table:table-cell table:number-columns-repeated="16383"/>
        </table:table-row>
        <table:table-row table:number-rows-repeated="10481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dc:title>Untitled Spreadsheet</dc:title>
    <dc:description/>
    <dc:subject/>
    <meta:initial-creator>Paul at CQ from original by BIOB</meta:initial-creator>
    <dc:creator>Paul at Children's Quarter</dc:creator>
    <meta:creation-date>2021-07-05T13:58:45Z</meta:creation-date>
    <dc:date>2025-03-16T15:06:57Z</dc:date>
    <meta:editing-duration>PT0S</meta:editing-duration>
    <meta:user-defined meta:name="ContentTypeId">0x0101003C37F06B24983D4D9207FEA431DDF4EC</meta:user-defined>
  </office:meta>
</office:document-meta>
</file>