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0.9687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0.9687in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0.9687in"/>
    </style:style>
    <style:style style:name="TableColumn20" style:family="table-column">
      <style:table-column-properties style:column-width="0.9687in"/>
    </style:style>
    <style:style style:name="TableColumn21" style:family="table-column">
      <style:table-column-properties style:column-width="0.9687in"/>
    </style:style>
    <style:style style:name="Table11" style:family="table">
      <style:table-properties style:width="9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Normal" style:family="paragraph">
      <style:text-properties fo:color="#FF0000"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hyphenate="true"/>
    </style:style>
    <style:style style:name="T7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Fit for All Outline Activity Plan and Enrichment</text:span><text:span text:style-name="T3"><text:tab/></text:span><text:span text:style-name="T4"><text:tab/></text:span><text:span text:style-name="T5"><text:tab/></text:span><text:span text:style-name="T6"><text:tab/></text:span><text:span text:style-name="T7">Organisation Name</text:span></text:p>
      <text:p text:style-name="Normal"><text:span text:style-name="T8">In line with the Chief Medical Officer’s Physical Activity Guidelines, participants will usually take part in physical activity which for one hour per session.</text:span><text:span text:style-name="T9"><text:s text:c="2"/>Most of the young people taking part in our sessions have special educational needs and disabilities: physical activities will tend to be more customised and may be of a different average duration.</text:span></text:p>
      <text:p text:style-name="P10">In general, physical activity in our sessions will take the form of<text:s/>(tick as appropriate)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LAY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WALK/RUN</text:p>
          </table:table-cell>
          <table:table-cell table:style-name="TableCell30">
            <text:p text:style-name="P31"/>
          </table:table-cell>
          <table:table-cell table:style-name="TableCell32">
            <text:p text:style-name="P33">CYCLING</text:p>
          </table:table-cell>
          <table:table-cell table:style-name="TableCell34">
            <text:p text:style-name="P35"/>
          </table:table-cell>
          <table:table-cell table:style-name="TableCell36">
            <text:p text:style-name="P37">SWIMMING</text:p>
          </table:table-cell>
          <table:table-cell table:style-name="TableCell38">
            <text:p text:style-name="P39"/>
          </table:table-cell>
          <table:table-cell table:style-name="TableCell40">
            <text:p text:style-name="P41">SPORT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OREST SCHOOL</text:p>
          </table:table-cell>
          <table:table-cell table:style-name="TableCell47">
            <text:p text:style-name="P48"/>
          </table:table-cell>
          <table:table-cell table:style-name="TableCell49">
            <text:p text:style-name="P50">PE/GYM</text:p>
          </table:table-cell>
          <table:table-cell table:style-name="TableCell51">
            <text:p text:style-name="P52"/>
          </table:table-cell>
          <table:table-cell table:style-name="TableCell53">
            <text:p text:style-name="P54">DANCE</text:p>
          </table:table-cell>
          <table:table-cell table:style-name="TableCell55">
            <text:p text:style-name="P56"/>
          </table:table-cell>
          <table:table-cell table:style-name="TableCell57">
            <text:p text:style-name="P58">CIRCUS SKILLS</text:p>
          </table:table-cell>
          <table:table-cell table:style-name="TableCell59">
            <text:p text:style-name="P60"/>
          </table:table-cell>
          <table:table-cell table:style-name="TableCell61">
            <text:p text:style-name="P62">RIDING</text:p>
          </table:table-cell>
          <table:table-cell table:style-name="TableCell63">
            <text:p text:style-name="P64"/>
          </table:table-cell>
        </table:table-row>
      </table:table>
      <text:p text:style-name="P65"><text:s/></text:p>
      <text:p text:style-name="P66">OTHER MAIN ACTIVITY ________________________________________________________________________________________________</text:p>
      <text:p text:style-name="P67"><text:s/></text:p>
      <text:p text:style-name="Normal"><text:span text:style-name="T68">We will enrich the activities</text:span><text:span text:style-name="T69"><text:s/></text:span><text:span text:style-name="T70">for young people</text:span><text:span text:style-name="T71"><text:s/>taking part in our sessions by creating opportunities for them: to experience new things; learn and practice new skills; gain confidence and resilience through special challenges etc.<text:s/></text:span><text:span text:style-name="T72">eg through: <text:s/>Trips out to leisure centres, museums and other places of interest; Arts/Craft Activities; Food Related Activities; Sports Enrichment; Forest School; Music; Treasure hunts; Picnics; Animal experiences; Gardening and growing; Conservation activities…</text:span></text:p>
      <text:p text:style-name="P73">Please add examples of one or more planned enrichment activity here:</text:p>
      <text:p text:style-name="P74"/>
      <text:p text:style-name="P75"/>
      <text:p text:style-name="P76"/>
      <text:p text:style-name="P77"/>
      <text:p text:style-name="Normal"/>
      <text:p text:style-name="P78"><text:span text:style-name="T79">Further sheets and more detailed session plans may be adde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Title" style:display-name="Title" style:family="paragraph" style:parent-style-name="Normal">
      <style:paragraph-properties fo:widows="0" fo:orphans="0" style:text-autospace="none" fo:margin-top="0.0493in" fo:margin-bottom="0in" fo:line-height="100%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n" fo:country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margin-top="0.0743in" fo:margin-bottom="0in" fo:line-height="100%" fo:margin-left="0.0618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 Slatter</meta:initial-creator>
    <dc:creator>Paul Slatter</dc:creator>
    <meta:creation-date>2023-06-26T09:04:00Z</meta:creation-date>
    <dc:date>2023-06-26T09:05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