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B1A0C7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fo:wrap-option="wrap" fo:background-color="#B1A0C7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B1A0C7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B1A0C7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C000"/>
    </style:style>
    <style:style style:name="ce10" style:family="table-cell" style:parent-style-name="Default" style:data-style-name="N0">
      <style:table-cell-properties fo:background-color="#FFC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C000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C0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C000"/>
    </style:style>
    <style:style style:name="ce18" style:family="table-cell" style:parent-style-name="Default" style:data-style-name="N0">
      <style:table-cell-properties style:vertical-align="automatic" fo:wrap-option="wrap" fo:background-color="#FFC000"/>
    </style:style>
    <style:style style:name="ce19" style:family="table-cell" style:parent-style-name="Default" style:data-style-name="N0">
      <style:table-cell-properties style:vertical-align="automatic" fo:wrap-option="wrap" fo:background-color="#FFC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start" fo:margin-left="0cm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36361111111111cm" style:use-optimal-column-width="true"/>
    </style:style>
    <style:style style:name="co3" style:family="table-column">
      <style:table-column-properties fo:break-before="auto" style:column-width="5.73263888888889cm" style:use-optimal-column-width="true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4.51555555555556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5.78555555555556cm" style:use-optimal-column-width="true"/>
    </style:style>
    <style:style style:name="co9" style:family="table-column">
      <style:table-column-properties fo:break-before="auto" style:column-width="3.40430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36902777777778cm"/>
    </style:style>
    <style:style style:name="co12" style:family="table-column">
      <style:table-column-properties fo:break-before="auto" style:column-width="3.45722222222222cm"/>
    </style:style>
    <style:style style:name="co13" style:family="table-column">
      <style:table-column-properties fo:break-before="auto" style:column-width="3.42194444444444cm"/>
    </style:style>
    <style:style style:name="co14" style:family="table-column">
      <style:table-column-properties fo:break-before="auto" style:column-width="3.35138888888889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2.1179166666667cm" style:use-optimal-column-width="true"/>
    </style:style>
    <style:style style:name="co17" style:family="table-column">
      <style:table-column-properties fo:break-before="auto" style:column-width="9.73666666666667cm" style:use-optimal-column-width="true"/>
    </style:style>
    <style:style style:name="co18" style:family="table-column">
      <style:table-column-properties fo:break-before="auto" style:column-width="2.82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elect_from_Lists.$D$2:.$D$3])" table:base-cell-address="Register_Upload.C4">
          <table:help-message table:display="true"/>
          <table:error-message table:display="true" table:message-type="warning"/>
        </table:content-validation>
        <table:content-validation table:name="val2" table:condition="of:cell-content-is-in-list([Select_from_Lists.$B$2:.$B$21])" table:base-cell-address="Register_Upload.H4">
          <table:help-message table:display="true"/>
          <table:error-message table:display="true"/>
        </table:content-validation>
        <table:content-validation table:name="val3" table:condition="of:cell-content-is-in-list([Select_from_Lists.$C$2:.$C$5])" table:base-cell-address="Register_Upload.I4">
          <table:help-message table:display="true"/>
          <table:error-message table:display="true"/>
        </table:content-validation>
        <table:content-validation table:name="val4" table:condition="of:cell-content-is-in-list([Select_from_Lists.$D$2:.$D$3])" table:base-cell-address="Register_Upload.E4">
          <table:help-message table:display="true"/>
          <table:error-message table:display="true"/>
        </table:content-validation>
        <table:content-validation table:name="val5" table:condition="of:cell-content-is-in-list([Select_from_Lists.$A$2:.$A$445])" table:base-cell-address="Register_Upload.D4">
          <table:help-message table:display="true"/>
          <table:error-message table:display="true"/>
        </table:content-validation>
      </table:content-validations>
      <table:table table:name="Register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16365" table:default-cell-style-name="ce1"/>
        <table:table-row table:style-name="ro1">
          <table:table-cell office:value-type="string" table:number-columns-spanned="2" table:number-rows-spanned="1" table:style-name="ce13">
            <text:p>Provider Group Name: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5">
            <text:p>Location:</text:p>
          </table:table-cell>
          <table:table-cell table:number-columns-spanned="2" table:number-rows-spanned="1" table:style-name="ce20"/>
          <table:covered-table-cell/>
          <table:table-cell table:number-columns-repeated="3" table:style-name="ce9"/>
          <table:table-cell office:value-type="string" table:style-name="ce16">
            <text:p>date and time of sessions: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8"/>
          <table:table-cell table:number-columns-repeated="16369" table:style-name="ce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First Name</text:p>
            <text:p>Free text</text:p>
          </table:table-cell>
          <table:table-cell office:value-type="string" table:style-name="ce4">
            <text:p>Last Name</text:p>
            <text:p>Free Text</text:p>
          </table:table-cell>
          <table:table-cell office:value-type="string" table:style-name="ce4">
            <text:p>FSM</text:p>
            <text:p>Select Yes/No</text:p>
          </table:table-cell>
          <table:table-cell office:value-type="string" table:style-name="ce4">
            <text:p>School</text:p>
            <text:p>Select from dropdown list</text:p>
          </table:table-cell>
          <table:table-cell office:value-type="string" table:style-name="ce4">
            <text:p>Disability</text:p>
            <text:p>Select Yes/No</text:p>
          </table:table-cell>
          <table:table-cell office:value-type="string" table:style-name="ce6">
            <text:p>Special Education Need</text:p>
            <text:p>Select Yes/No</text:p>
          </table:table-cell>
          <table:table-cell office:value-type="string" table:style-name="ce4">
            <text:p>Home Postcode</text:p>
            <text:p>Free Text</text:p>
          </table:table-cell>
          <table:table-cell office:value-type="string" table:style-name="ce4">
            <text:p>Ethnicity</text:p>
            <text:p>Select from dropdown list</text:p>
          </table:table-cell>
          <table:table-cell office:value-type="string" table:style-name="ce4">
            <text:p>Gender</text:p>
            <text:p>Select from dropdown list</text:p>
          </table:table-cell>
          <table:table-cell office:value-type="string" table:style-name="ce7">
            <text:p>DOB</text:p>
            <text:p>DD/MM/YYYY</text:p>
          </table:table-cell>
          <table:table-cell office:value-type="string" table:style-name="ce8">
            <text:p>FSM Code given to them by School</text:p>
          </table:table-cell>
          <table:table-cell office:value-type="string" table:style-name="ce19">
            <text:p>Session 1 tick below to show booked</text:p>
          </table:table-cell>
          <table:table-cell office:value-type="string" table:style-name="ce19">
            <text:p>Session 2 tick below to show booked</text:p>
          </table:table-cell>
          <table:table-cell office:value-type="string" table:style-name="ce19">
            <text:p>Session 3 tick below to show booked</text:p>
          </table:table-cell>
          <table:table-cell office:value-type="string" table:style-name="ce19">
            <text:p>Session 4 tick below to show booked</text:p>
          </table:table-cell>
          <table:table-cell table:number-columns-repeated="4" table:style-name="ce10"/>
          <table:table-cell table:number-columns-repeated="16365"/>
        </table:table-row>
        <table:table-row table:number-rows-repeated="13" table:style-name="ro1">
          <table:table-cell table:number-columns-repeated="2" table:style-name="ce1"/>
          <table:table-cell table:content-validation-name="val1" table:style-name="ce1"/>
          <table:table-cell table:content-validation-name="val5" table:style-name="ce1"/>
          <table:table-cell table:content-validation-name="val4" table:style-name="ce1"/>
          <table:table-cell table:content-validation-name="val4" table:style-name="ce1"/>
          <table:table-cell table:style-name="ce1"/>
          <table:table-cell table:content-validation-name="val2" table:style-name="ce1"/>
          <table:table-cell table:content-validation-name="val3" table:style-name="ce1"/>
          <table:table-cell table:style-name="ce5"/>
          <table:table-cell table:number-columns-repeated="16374" table:style-name="ce1"/>
        </table:table-row>
        <table:table-row table:number-rows-repeated="199" table:style-name="ro1">
          <table:table-cell table:number-columns-repeated="2"/>
          <table:table-cell table:content-validation-name="val1" table:style-name="ce1"/>
          <table:table-cell table:content-validation-name="val5" table:style-name="ce1"/>
          <table:table-cell table:content-validation-name="val4" table:style-name="ce1"/>
          <table:table-cell table:content-validation-name="val4" table:style-name="ce1"/>
          <table:table-cell/>
          <table:table-cell table:content-validation-name="val2" table:style-name="ce1"/>
          <table:table-cell table:content-validation-name="val3" table:style-name="ce1"/>
          <table:table-cell table:style-name="ce5"/>
          <table:table-cell table:number-columns-repeated="16374"/>
        </table:table-row>
        <table:table-row table:number-rows-repeated="282" table:style-name="ro1">
          <table:table-cell table:number-columns-repeated="2"/>
          <table:table-cell table:content-validation-name="val1" table:style-name="ce1"/>
          <table:table-cell table:content-validation-name="val5" table:style-name="ce1"/>
          <table:table-cell table:content-validation-name="val4" table:style-name="ce1"/>
          <table:table-cell table:content-validation-name="val4" table:style-name="ce1"/>
          <table:table-cell/>
          <table:table-cell table:content-validation-name="val2" table:style-name="ce1"/>
          <table:table-cell table:content-validation-name="val3" table:style-name="ce1"/>
          <table:table-cell table:number-columns-repeated="16375"/>
        </table:table-row>
        <table:table-row table:style-name="ro1">
          <table:table-cell table:number-columns-repeated="3"/>
          <table:table-cell table:content-validation-name="val5" table:style-name="ce1"/>
          <table:table-cell table:content-validation-name="val4" table:style-name="ce1"/>
          <table:table-cell table:content-validation-name="val4" table:style-name="ce1"/>
          <table:table-cell table:number-columns-repeated="16378"/>
        </table:table-row>
        <table:table-row table:number-rows-repeated="100" table:style-name="ro1">
          <table:table-cell table:number-columns-repeated="3"/>
          <table:table-cell table:content-validation-name="val5" table:style-name="ce1"/>
          <table:table-cell table:number-columns-repeated="16380"/>
        </table:table-row>
        <table:table-row table:number-rows-repeated="1047978" table:style-name="ro1">
          <table:table-cell table:number-columns-repeated="16384"/>
        </table:table-row>
      </table:table>
      <table:table table:name="Select_from_Lists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16381" table:default-cell-style-name="ce1"/>
        <table:table-row table:style-name="ro1">
          <table:table-cell office:value-type="string" table:style-name="ce3">
            <text:p>School</text:p>
          </table:table-cell>
          <table:table-cell office:value-type="string" table:style-name="ce3">
            <text:p>Ethnicity</text:p>
          </table:table-cell>
          <table:table-cell office:value-type="string" table:style-name="ce3">
            <text:p>Gender</text:p>
          </table:table-cell>
          <table:table-cell office:value-type="string" table:style-name="ce3">
            <text:p>Yes/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utside of Birmingham</text:p>
          </table:table-cell>
          <table:table-cell office:value-type="string" table:style-name="ce1">
            <text:p>Prefer not to say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e Schooled</text:p>
          </table:table-cell>
          <table:table-cell office:value-type="string" table:style-name="ce1">
            <text:p>Asian/Asian British - Indian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bey Catholic Primary School</text:p>
          </table:table-cell>
          <table:table-cell office:value-type="string" table:style-name="ce1">
            <text:p>Asian/Asian British - Pakistani</text:p>
          </table:table-cell>
          <table:table-cell office:value-type="string" table:style-name="ce2">
            <text:p>Oth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ocks Green Primary School</text:p>
          </table:table-cell>
          <table:table-cell office:value-type="string" table:style-name="ce1">
            <text:p>Asian/Asian British - Chinese</text:p>
          </table:table-cell>
          <table:table-cell office:value-type="string" table:style-name="ce2">
            <text:p>Prefer not to sa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dderley Nursery School</text:p>
          </table:table-cell>
          <table:table-cell office:value-type="string" table:style-name="ce1">
            <text:p>Asian/Asian British - Bangladesh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dderley Primary School</text:p>
          </table:table-cell>
          <table:table-cell office:value-type="string" table:style-name="ce1">
            <text:p>Asian/Asian British - Oth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-Furqan Primary School</text:p>
          </table:table-cell>
          <table:table-cell office:value-type="string" table:style-name="ce1">
            <text:p>Black/African/Caribbean/Black British - Afric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bert Bradbeer Primary Academy</text:p>
          </table:table-cell>
          <table:table-cell office:value-type="string" table:style-name="ce1">
            <text:p>Black/African/Caribbean/Black British - Caribbe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lens Croft Nursery School</text:p>
          </table:table-cell>
          <table:table-cell office:value-type="string" table:style-name="ce1">
            <text:p>Black/African/Caribbean/Black British - Oth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lens Croft Primary School</text:p>
          </table:table-cell>
          <table:table-cell office:value-type="string" table:style-name="ce1">
            <text:p>Mixed/multiple ethnic groups - White and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lston Primary School</text:p>
          </table:table-cell>
          <table:table-cell office:value-type="string" table:style-name="ce1">
            <text:p>Mixed/multiple ethnic groups - White and Black Afric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derton Park Primary School</text:p>
          </table:table-cell>
          <table:table-cell office:value-type="string" table:style-name="ce1">
            <text:p>Mixed/multiple ethnic groups - White and Black Caribbe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glesey Primary School</text:p>
          </table:table-cell>
          <table:table-cell office:value-type="string" table:style-name="ce1">
            <text:p>Mixed/multiple ethnic groups - Oth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rchbishop Ilsley Catholic School</text:p>
          </table:table-cell>
          <table:table-cell office:value-type="string" table:style-name="ce1">
            <text:p>White - Welsh/English/Scottish/Northern Irish/Britis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rden Primary School</text:p>
          </table:table-cell>
          <table:table-cell office:value-type="string" table:style-name="ce1">
            <text:p>White - Iris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rena Academy</text:p>
          </table:table-cell>
          <table:table-cell office:value-type="string" table:style-name="ce1">
            <text:p>White - Gypsy, Roma or Irish Travell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k Boulton Academy</text:p>
          </table:table-cell>
          <table:table-cell office:value-type="string" table:style-name="ce1">
            <text:p>White - Eastern Europe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k Kings Academy</text:p>
          </table:table-cell>
          <table:table-cell office:value-type="string" table:style-name="ce1">
            <text:p>White - Oth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k St Alban's Academy</text:p>
          </table:table-cell>
          <table:table-cell office:value-type="string" table:style-name="ce1">
            <text:p>Other ethnic group - Ara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k Tindal Primary Academy</text:p>
          </table:table-cell>
          <table:table-cell office:value-type="string" table:style-name="ce2">
            <text:p>Any other ethnic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k Victoria Academ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ton Manor Academ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ton Tower Community Primary Scho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ton University Engineering Academ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udley Primary Scho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rford Primary Scho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rr View Primary &amp; Nursery Academ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rtley Green Scho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skerville Scho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eaufort Scho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eeches Infant Scho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eeches Junio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llfield Infant School (N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llfield Junio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lls Farm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son Communit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llesley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rches Green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rches Green Junio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rchfiel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rmingham Ormiston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shop Challoner Catholic Colle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shop Vesey's Gramma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shop Walsh Catholic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kesley Hall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oomsbury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ldmere Infant School and Nurse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ldmere Junio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rdesley Green East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rdesley Green Girls' School &amp; Sixth For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rdesley Green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rdesley Villag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urnville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urnville Village Prima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aidwood School for the Dea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ays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arley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oadmeadow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oadmeadow Junio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oadwa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ookfields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ookval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ownmead Primar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shot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thorpe Teaching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nterbury Cross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dinal Wiseman Catholic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tle Vale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dars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d Val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ndos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erry Oak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erry Orchar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lcot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lwell Croft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venor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 Church CofE Controlled Primary School and Nurse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 The King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t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ty of Birmingham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ty Roa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ifton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ckshut Hill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fton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ebourn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mers Farm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mers School and Sixth Form Colle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more Infant and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more Junio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way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ppic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pus Christi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tteridg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ttesbrooke Infant and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urt Farm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omwell Junior and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me Elizabeth Cadbu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ykin Avenue Junior and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rington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ast Birmingham Network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bn Academy 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n Boys' Leadership Academy, Birmingham Ea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n Boys'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en Girls' Leadership Academy, Birmingh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ith Cadbury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ms Farm Community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glish Martyrs'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dington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dington Hall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irfa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irway Primar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atherstone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atherston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rs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estdal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tis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ur Dwellings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ur Dwellings Primar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ur Oaks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x Hollies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retts Green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Dixon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Dixon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bertston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enmea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odway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ssey Lane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celands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en Meadow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enholm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enwood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et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ndon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stone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ove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ardian Angel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nter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ll Green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ll Green Junio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ll Green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llmoo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ilton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stead Hall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borne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born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per Bell Seventh-Day Adventis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wkesley Church Primar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wthorn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artlands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ath Mount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athfiel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athlands Primar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ghfield Junior and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ghfield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ghters Heath Communit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ghters Heath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ll West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llcrest School and Sixth Form Cent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llston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dge Hill Colle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dge Hill Girls'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dge Hill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lland House Infant School and Nurse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lly Hill Methodist CofE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llyfiel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llywoo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lte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ly Cros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ly Family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ly Soul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ly Trinity Catholic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ly Trinity CE Primary Academy (Handsworth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lyhead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nters Hill Colle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keman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es Brindle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es Watt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rvoise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wellery Quarter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Willmot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 David Junior and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 Edward VI Aston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 Edward VI Balaam Wood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 Edward VI Camp Hill School for Boy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 Edward VI Camp Hill School for Gir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 Edward VI Five Ways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 Edward VI Handsworth Grammar School for Boy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 Edward VI Handsworth School for Gir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 Edward VI Handsworth Wood Girls'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 Edward VI Sheldon Heath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 Solomon International Business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's Norton Boys'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s Heath Boy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s Heath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s Norton Girls'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s Norton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s Norton Prima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s Rise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sland Primary School (N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sthorn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twell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dypool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key Lane Junior and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ngle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 Forest Primar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gh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llian de Lissa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sworth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ttle Sutton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ngwill Primary School for Deaf Childr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dswood Boys'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dswood Girls' School and Sixth Form Cent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zells Junior and Infant School and Nurse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yndon Green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yndon Green Junio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ey Hill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or Park Primar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sfield Green E-ACT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pleden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lborough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sh Hill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sh Hill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yvale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yfield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re Green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rritts Brook Primary E-ACT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nworth Junior and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ntgomery Primar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or Green Primar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or Hall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seley Church of Englan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seley School and Sixth For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nsen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chells Primary E-ACT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son Mandela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son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w Hall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w Oscott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wtown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nestiles, an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shkam High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shkam Primary School Birmingh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such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th Birmingham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thfield Manor Primar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asis Academy Blakenhale Infan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asis Academy Blakenhale Jun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asis Academy Boul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asis Academy Found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asis Academy Hobmo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asis Academy Short Hea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asis Academy Woodvie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borne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born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cott Mano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ur Lady and St Rose of Lima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ur Lady of Fatima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ur Lady of Lourde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ur Lady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ganel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get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k Hill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kfield Communit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gasus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nns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cy Shurmer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ry Beeches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tsbrook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estley Smith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nce Albert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ncethorpe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ncethorpe Junio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ensbridge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ensbu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inton Church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ddlebarn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ach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aside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hill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nal Hill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nal Hill Junio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ents Park Community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in Hood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ckwood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ok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bery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cred Heart Catholic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int Barnabas Church of Englan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tle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ly Oak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ly Oak Trus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ly Park Girls'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verne Junior Infant and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aw Hill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nle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nley Fields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kilts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lad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ladefield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mall Heath Leadership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merville Primary (NC)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ringfield House Community Special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ringfield Primar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 John &amp; Monica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 Mary and John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 Peter and Paul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Alban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Ambrose Barlow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Anne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Augustine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Benedict's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Bernadette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Bernard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Brigid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Catherine of Siena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Chad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Clare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Clement's Church of England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Columba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Cuthbert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Dunstan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Edmund Campion Catholic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Edmund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Edward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Franci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Francis Church of England Aided Primary School and Nurse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George's Church of England Academy, Newt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George's Church of Englan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Gerard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Jame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James Church of England Primary School, Handswo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John Fisher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John Wall Catholic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John's &amp; St Peter's CofE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John's Cof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Joseph's Catholic Primary School (B30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Joseph's Catholic Primary School (B7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Joseph's Catholic Primary School (B75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Jude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Laurence Church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Laurence Church Junio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Margaret Mary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Mark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Martin de Porre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Mary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Mary's Church of Englan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Marys C of E Primary and Nursery, Academy, Handswo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Matthew's Cof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Michael's Church of Englan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Michael's CofE Primary Academy, Handswo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Nichola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Patrick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Paul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Paul's School for Gir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Peter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Peters Cof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Saviour's C of 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Teresa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Thomas Aquinas Catholic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Thomas Centre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Thomas CofE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Thomas More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Vincent's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 Wilfrid's Catholic Junior and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anvill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arbank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chfor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irchley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ockland Green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ory Wood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mmerfield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ndridg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tton Coldfield Grammar School for Gir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tton Park Prima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wanshurs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e Valle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Arthur Ter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Bridge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Dame Ellen Pinse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Deanery Church of Englan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Edge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Meadows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Oaklands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Oaks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Olive School, Birmingh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Olive School, Small Hea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Oratory Roman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Orchards Primar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Oval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Pines Special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Rosary Catholic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Shirestone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 University of Birmingham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ornton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le Cross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mberle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an Aston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tan St Georges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verton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pcliff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wn Junio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urves Green Boys'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urves Green Girls'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urves Green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wickenham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ffculme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toria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mley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mley Junio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rd En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rren Farm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shwood Heath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shwood Heath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ter Mill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ttvill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verle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verley Studio Colle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lfor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lsh House Farm Community School and Special Needs Resources Ba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oley Castle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st Heath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st Heath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stminster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heelers Lan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heelers Lane Technology Colle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hitehouse Common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iam Murdoch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son Stuar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odcock Hill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odgat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odhouse Primary Academ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odthorpe Junior and Infant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rld's End Infant and Nurse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rld's End Junior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ychall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ylde Green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yndcliffe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ardley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ardley Wood Community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ardleys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arnfield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enton Primary Scho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ew Tree Community Junior and Infant School (N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orkmead Junior and Infant School</text:p>
          </table:table-cell>
          <table:table-cell table:number-columns-repeated="16383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dc:title>Untitled Spreadsheet</dc:title>
    <dc:description/>
    <dc:subject/>
    <meta:initial-creator>Unknown Creator</meta:initial-creator>
    <dc:creator>Paul Slatter</dc:creator>
    <meta:creation-date>2021-07-05T13:58:45Z</meta:creation-date>
    <dc:date>2022-04-06T17:12:09Z</dc:date>
    <meta:editing-duration>PT0S</meta:editing-duration>
    <meta:user-defined meta:name="ContentTypeId">0x0101003C37F06B24983D4D9207FEA431DDF4EC</meta:user-defined>
  </office:meta>
</office:document-meta>
</file>